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_b0__20_trimestre_20_2021_20__20__20_">
      <style:table-properties table:display="true" style:writing-mode="lr-tb"/>
    </style:style>
    <style:style style:name="ta2" style:family="table" style:master-page-name="PageStyle_5f_2_b0__20_trimestre_20_2021_20__20__20_">
      <style:table-properties table:display="true" style:writing-mode="lr-tb"/>
    </style:style>
    <style:style style:name="ta3" style:family="table" style:master-page-name="PageStyle_5f_3_b0__20_trimestre_20_2021_20__20__20_">
      <style:table-properties table:display="true" style:writing-mode="lr-tb"/>
    </style:style>
    <style:style style:name="ta4" style:family="table" style:master-page-name="PageStyle_5f_4_b0__20_trimestre_20_2021_20__20__20__20_">
      <style:table-properties table:display="true" style:writing-mode="lr-tb"/>
    </style:style>
    <style:style style:name="ce57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72" style:family="table-cell" style:parent-style-name="Normale_5f_Foglio1">
      <style:table-cell-properties fo:border-bottom="0.74pt solid #000000" fo:background-color="#ffff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Normale_5f_Foglio1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Normale_5f_Foglio1">
      <style:table-cell-properties style:text-align-source="fix" style:repeat-content="false" fo:padding="0.071cm"/>
      <style:paragraph-properties fo:text-align="start" fo:margin-left="0cm"/>
    </style:style>
    <style:style style:name="ce19" style:family="table-cell" style:parent-style-name="Normale_5f_Foglio1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8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1   " table:style-name="ta1" table:print-ranges="'1° trimestre 2021   '.A1:'1° trimestre 2021   '.E23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4"/>
        <table:table-column table:style-name="co4" table:default-cell-style-name="ce40"/>
        <table:table-column table:style-name="co5" table:default-cell-style-name="ce34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57" office:value-type="string" calcext:value-type="string" table:number-columns-spanned="5" table:number-rows-spanned="1">
            <text:p>Comune di Riolo Terme - Indennità e Rimborsi spese per Amministratori Comunali <text:s/>- 1° Trimestre 2021</text:p>
          </table:table-cell>
          <table:covered-table-cell table:style-name="ce72"/>
          <table:covered-table-cell table:style-name="ce83"/>
          <table:covered-table-cell table:style-name="ce91"/>
          <table:covered-table-cell table:style-name="ce97"/>
          <table:table-cell table:number-columns-repeated="1018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36"/>
          <table: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>
            <text:p>D.lgs 33/2013 - Art. 14</text:p>
          </table:table-cell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Sindaco e Giunta Comunale 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32" office:value-type="string" office:string-value=" Indennità di funzione" calcext:value-type="string">
            <text:p><text:s text:c="2"/>Indennità di funzione </text:p>
          </table:table-cell>
          <table:table-cell table:style-name="ce39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Nicolardi Alfonso</text:p>
          </table:table-cell>
          <table:table-cell table:style-name="ce22" office:value-type="string" calcext:value-type="string">
            <text:p>Sindaco</text:p>
          </table:table-cell>
          <table:table-cell table:style-name="ce33" table:formula="of:=2635.48*3" office:value-type="float" office:value="7906.44" calcext:value-type="float">
            <text:p><text:s/>€ 7.906,4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9" office:value-type="string" calcext:value-type="string">
            <text:p>Merlini Francesca</text:p>
          </table:table-cell>
          <table:table-cell table:style-name="ce23" office:value-type="string" calcext:value-type="string">
            <text:p>Vicesindaco</text:p>
          </table:table-cell>
          <table:table-cell table:style-name="ce33" table:formula="of:=658.87*3" office:value-type="float" office:value="1976.61" calcext:value-type="float">
            <text:p><text:s/>€ 1.976,61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Galassi Lore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anzoni Giammarco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o Conte Mari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11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2" office:value-type="string" office:string-value="Indennità / Gettone di presenza" calcext:value-type="string">
            <text:p><text:s/>Indennità / Gettone di presenza </text:p>
          </table:table-cell>
          <table:table-cell table:style-name="ce32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Baldassarri <text:s/>Robert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Baroncini Susanna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Casadio Francesc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Cenni Luca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De Carli Mirk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irri Filipp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Spoglainti Roberta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58.64" calcext:value-type="float">
            <text:p><text:s/>€ 58,6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Tagliaferri Flavi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 table:number-rows-repeated="104855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'1° trimestre 2021   '.$A$1" table:cell-range-address="$'1° trimestre 2021   '.$A$1:.$E$23" table:range-usable-as="print-range"/>
        </table:named-expressions>
      </table:table>
      <table:table table:name="2° trimestre 2021   " table:style-name="ta2" table:print-ranges="'2° trimestre 2021   '.A1:'2° trimestre 2021   '.E23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4"/>
        <table:table-column table:style-name="co4" table:default-cell-style-name="ce40"/>
        <table:table-column table:style-name="co5" table:default-cell-style-name="ce34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57" office:value-type="string" calcext:value-type="string" table:number-columns-spanned="5" table:number-rows-spanned="1">
            <text:p>Comune di Riolo Terme - Indennità e Rimborsi spese per Amministratori Comunali <text:s/>- 2° Trimestre 2021</text:p>
          </table:table-cell>
          <table:covered-table-cell table:style-name="ce72"/>
          <table:covered-table-cell table:style-name="ce83"/>
          <table:covered-table-cell table:style-name="ce91"/>
          <table:covered-table-cell table:style-name="ce97"/>
          <table:table-cell table:number-columns-repeated="1018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36"/>
          <table: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>
            <text:p>D.lgs 33/2013 - Art. 14</text:p>
          </table:table-cell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Sindaco e Giunta Comunale 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32" office:value-type="string" office:string-value=" Indennità di funzione" calcext:value-type="string">
            <text:p><text:s text:c="2"/>Indennità di funzione </text:p>
          </table:table-cell>
          <table:table-cell table:style-name="ce39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Nicolardi Alfonso</text:p>
          </table:table-cell>
          <table:table-cell table:style-name="ce22" office:value-type="string" calcext:value-type="string">
            <text:p>Sindaco</text:p>
          </table:table-cell>
          <table:table-cell table:style-name="ce33" table:formula="of:=2635.48*3" office:value-type="float" office:value="7906.44" calcext:value-type="float">
            <text:p><text:s/>€ 7.906,4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9" office:value-type="string" calcext:value-type="string">
            <text:p>Merlini Francesca</text:p>
          </table:table-cell>
          <table:table-cell table:style-name="ce23" office:value-type="string" calcext:value-type="string">
            <text:p>Vicesindaco</text:p>
          </table:table-cell>
          <table:table-cell table:style-name="ce33" table:formula="of:=658.87*3" office:value-type="float" office:value="1976.61" calcext:value-type="float">
            <text:p><text:s/>€ 1.976,61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Galassi Lore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anzoni Giammarco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o Conte Mari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11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2" office:value-type="string" office:string-value="Indennità / Gettone di presenza" calcext:value-type="string">
            <text:p><text:s/>Indennità / Gettone di presenza </text:p>
          </table:table-cell>
          <table:table-cell table:style-name="ce32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Baldassarri <text:s/>Robert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Baroncini Susann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Casadio Francesc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Cenni Luc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De Carli Mirk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irri Filipp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Spoglainti Rob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Tagliaferri Flavi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 table:number-rows-repeated="104855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'1° trimestre 2021   '.$A$1" table:cell-range-address="$'2° trimestre 2021   '.$A$1:.$E$23" table:range-usable-as="print-range"/>
        </table:named-expressions>
      </table:table>
      <table:table table:name="3° trimestre 2021   " table:style-name="ta3" table:print-ranges="'3° trimestre 2021   '.A1:'3° trimestre 2021   '.E23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4"/>
        <table:table-column table:style-name="co4" table:default-cell-style-name="ce40"/>
        <table:table-column table:style-name="co5" table:default-cell-style-name="ce34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57" office:value-type="string" calcext:value-type="string" table:number-columns-spanned="5" table:number-rows-spanned="1">
            <text:p>Comune di Riolo Terme - Indennità e Rimborsi spese per Amministratori Comunali <text:s/>- 3° Trimestre 2021</text:p>
          </table:table-cell>
          <table:covered-table-cell table:style-name="ce72"/>
          <table:covered-table-cell table:style-name="ce83"/>
          <table:covered-table-cell table:style-name="ce91"/>
          <table:covered-table-cell table:style-name="ce97"/>
          <table:table-cell table:number-columns-repeated="1018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36"/>
          <table: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>
            <text:p>D.lgs 33/2013 - Art. 14</text:p>
          </table:table-cell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Sindaco e Giunta Comunale 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32" office:value-type="string" office:string-value=" Indennità di funzione" calcext:value-type="string">
            <text:p><text:s text:c="2"/>Indennità di funzione </text:p>
          </table:table-cell>
          <table:table-cell table:style-name="ce39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Nicolardi Alfonso</text:p>
          </table:table-cell>
          <table:table-cell table:style-name="ce22" office:value-type="string" calcext:value-type="string">
            <text:p>Sindaco</text:p>
          </table:table-cell>
          <table:table-cell table:style-name="ce33" table:formula="of:=2635.48*3" office:value-type="float" office:value="7906.44" calcext:value-type="float">
            <text:p><text:s/>€ 7.906,4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9" office:value-type="string" calcext:value-type="string">
            <text:p>Merlini Francesca</text:p>
          </table:table-cell>
          <table:table-cell table:style-name="ce23" office:value-type="string" calcext:value-type="string">
            <text:p>Vicesindaco</text:p>
          </table:table-cell>
          <table:table-cell table:style-name="ce33" table:formula="of:=658.87*3" office:value-type="float" office:value="1976.61" calcext:value-type="float">
            <text:p><text:s/>€ 1.976,61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Galassi Lore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anzoni Giammarco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o Conte Mari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11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2" office:value-type="string" office:string-value="Indennità / Gettone di presenza" calcext:value-type="string">
            <text:p><text:s/>Indennità / Gettone di presenza </text:p>
          </table:table-cell>
          <table:table-cell table:style-name="ce32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Baldassarri <text:s/>Robert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Baroncini Susanna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Casadio Francesc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Cenni Luca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De Carli Mirk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43.98" calcext:value-type="float">
            <text:p><text:s/>€ 43,98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irri Filipp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58.64" calcext:value-type="float">
            <text:p><text:s/>€ 58,6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Spoglainti Roberta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58.64" calcext:value-type="float">
            <text:p><text:s/>€ 58,6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Tagliaferri Flavio</text:p>
          </table:table-cell>
          <table:table-cell table:style-name="ce25" office:value-type="string" calcext:value-type="string">
            <text:p>Consigliere</text:p>
          </table:table-cell>
          <table:table-cell table:style-name="ce33" office:value-type="float" office:value="73.3" calcext:value-type="float">
            <text:p><text:s/>€ 73,30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 table:number-rows-repeated="104855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'1° trimestre 2021   '.$A$1" table:cell-range-address="$'3° trimestre 2021   '.$A$1:.$E$23" table:range-usable-as="print-range"/>
        </table:named-expressions>
      </table:table>
      <table:table table:name="4° trimestre 2021    " table:style-name="ta4" table:print-ranges="'4° trimestre 2021    '.A1:'4° trimestre 2021    '.E23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4"/>
        <table:table-column table:style-name="co4" table:default-cell-style-name="ce40"/>
        <table:table-column table:style-name="co5" table:default-cell-style-name="ce34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57" office:value-type="string" calcext:value-type="string" table:number-columns-spanned="5" table:number-rows-spanned="1">
            <text:p>Comune di Riolo Terme - Indennità e Rimborsi spese per Amministratori Comunali <text:s/>- 4° Trimestre 2021</text:p>
          </table:table-cell>
          <table:covered-table-cell table:style-name="ce72"/>
          <table:covered-table-cell table:style-name="ce83"/>
          <table:covered-table-cell table:style-name="ce91"/>
          <table:covered-table-cell table:style-name="ce97"/>
          <table:table-cell table:number-columns-repeated="1018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36"/>
          <table: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>
            <text:p>D.lgs 33/2013 - Art. 14</text:p>
          </table:table-cell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1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7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Sindaco e Giunta Comunale 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32" office:value-type="string" office:string-value=" Indennità di funzione" calcext:value-type="string">
            <text:p><text:s text:c="2"/>Indennità di funzione </text:p>
          </table:table-cell>
          <table:table-cell table:style-name="ce39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Nicolardi Alfonso</text:p>
          </table:table-cell>
          <table:table-cell table:style-name="ce22" office:value-type="string" calcext:value-type="string">
            <text:p>Sindaco</text:p>
          </table:table-cell>
          <table:table-cell table:style-name="ce33" table:formula="of:=2635.48*3" office:value-type="float" office:value="7906.44" calcext:value-type="float">
            <text:p><text:s/>€ 7.906,4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9" office:value-type="string" calcext:value-type="string">
            <text:p>Merlini Francesca</text:p>
          </table:table-cell>
          <table:table-cell table:style-name="ce23" office:value-type="string" calcext:value-type="string">
            <text:p>Vicesindaco</text:p>
          </table:table-cell>
          <table:table-cell table:style-name="ce33" table:formula="of:=658.87*3" office:value-type="float" office:value="1976.61" calcext:value-type="float">
            <text:p><text:s/>€ 1.976,61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Galassi Lore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anzoni Giammarco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Lo Conte Marina</text:p>
          </table:table-cell>
          <table:table-cell table:style-name="ce23" office:value-type="string" calcext:value-type="string">
            <text:p>Assessore</text:p>
          </table:table-cell>
          <table:table-cell table:style-name="ce33" table:formula="of:=592.98*3" office:value-type="float" office:value="1778.94" calcext:value-type="float">
            <text:p><text:s/>€ 1.778,94 </text:p>
          </table:table-cell>
          <table:table-cell table:number-columns-repeated="2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style-name="ce20"/>
          <table:covered-table-cell table:number-columns-repeated="2" table:style-name="ce31"/>
          <table:covered-table-cell table:style-name="ce43"/>
          <table:table-cell table:number-columns-repeated="1018"/>
        </table:table-row>
        <table:table-row table:style-name="ro4">
          <table:table-cell table:style-name="ce11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2" office:value-type="string" office:string-value="Indennità / Gettone di presenza" calcext:value-type="string">
            <text:p><text:s/>Indennità / Gettone di presenza </text:p>
          </table:table-cell>
          <table:table-cell table:style-name="ce32" office:value-type="string" office:string-value="Spese Viaggio" calcext:value-type="string">
            <text:p><text:s/>Spese Viaggio </text:p>
          </table:table-cell>
          <table:table-cell table:style-name="ce32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Baldassarri <text:s/>Robert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Baroncini Susann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Casadio Francesc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Cenni Luc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De Carli Mirk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irri Filipp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Spoglainti Roberta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Tagliaferri Flavio</text:p>
          </table:table-cell>
          <table:table-cell table:style-name="ce25" office:value-type="string" calcext:value-type="string">
            <text:p>Consigliere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 table:number-rows-repeated="104855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'1° trimestre 2021   '.$A$1" table:cell-range-address="$'4° trimestre 2021    '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1_20__20__20_" style:display-name="PageStyle_1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1_20__20__20_" style:display-name="PageStyle_2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1_20__20__20_" style:display-name="PageStyle_3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1_20__20__20__20_" style:display-name="PageStyle_4° trimestre 2021 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3-03-13T10:50:52</meta:creation-date>
    <dc:date>2022-10-14T11:50:17.939000000</dc:date>
    <meta:print-date>2019-02-27T14:18:37</meta:print-date>
    <meta:editing-duration>PT7M33S</meta:editing-duration>
    <meta:editing-cycles>8</meta:editing-cycles>
    <meta:generator>LibreOffice/7.3.6.2$Windows_X86_64 LibreOffice_project/c28ca90fd6e1a19e189fc16c05f8f8924961e12e</meta:generator>
    <meta:document-statistic meta:table-count="4" meta:cell-count="320" meta:object-count="0"/>
  </office:meta>
</office:document-meta>
</file>